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99</text:span></text:p>
          </table:table-cell>
          <table:covered-table-cell/>
          <table:table-cell table:style-name="ce14" office:value-type="string" calcext:value-type="string">
            <text:p>14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4" calcext:value-type="float">
            <text:p>9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31" calcext:value-type="float">
            <text:p>43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78427F7D945B618AB398B9E65A1DE1E53BC652A383E7BBA9C8E334B02C515B86715F3DFA5269F060B1839636C9008E1D53F549C10489E897E645ACDEA17578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2:000000:1169</text:p>
          </table:table-cell>
          <table:table-cell table:style-name="ce56" office:value-type="float" office:value="322080" calcext:value-type="float">
            <text:p><text:s/>322 08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2:000000:1170</text:p>
          </table:table-cell>
          <table:table-cell table:style-name="ce56" office:value-type="float" office:value="322080" calcext:value-type="float">
            <text:p><text:s/>322 08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2:140201:479</text:p>
          </table:table-cell>
          <table:table-cell table:style-name="ce56" office:value-type="float" office:value="220523.1" calcext:value-type="float">
            <text:p><text:s/>220 523,1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20102:110</text:p>
          </table:table-cell>
          <table:table-cell table:style-name="ce56" office:value-type="float" office:value="213962" calcext:value-type="float">
            <text:p><text:s/>213 962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5:020102:412</text:p>
          </table:table-cell>
          <table:table-cell table:style-name="ce56" office:value-type="float" office:value="141027.6" calcext:value-type="float">
            <text:p><text:s/>141 027,6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5:140101:88</text:p>
          </table:table-cell>
          <table:table-cell table:style-name="ce56" office:value-type="float" office:value="139470" calcext:value-type="float">
            <text:p><text:s/>139 47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6:160302:54</text:p>
          </table:table-cell>
          <table:table-cell table:style-name="ce56" office:value-type="float" office:value="207411.6" calcext:value-type="float">
            <text:p><text:s/>207 411,6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7:240102:1303</text:p>
          </table:table-cell>
          <table:table-cell table:style-name="ce56" office:value-type="float" office:value="121900.61" calcext:value-type="float">
            <text:p><text:s/>121 900,61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8:040106:623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040106:624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040106:626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8:040106:629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8:040106:630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8:040106:632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8:040106:634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8:040106:635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8:040106:637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8:040106:638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8:110101:10</text:p>
          </table:table-cell>
          <table:table-cell table:style-name="ce56" office:value-type="float" office:value="213728.32" calcext:value-type="float">
            <text:p><text:s/>213 728,3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8:110101:988</text:p>
          </table:table-cell>
          <table:table-cell table:style-name="ce56" office:value-type="float" office:value="258093" calcext:value-type="float">
            <text:p><text:s/>258 093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4" calcext:value-type="date">
            <text:p>04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050411:162</text:p>
          </table:table-cell>
          <table:table-cell table:style-name="ce56" office:value-type="float" office:value="104197.77" calcext:value-type="float">
            <text:p><text:s/>104 197,77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050411:331</text:p>
          </table:table-cell>
          <table:table-cell table:style-name="ce56" office:value-type="float" office:value="186532.5" calcext:value-type="float">
            <text:p><text:s/>186 532,5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050703:2996</text:p>
          </table:table-cell>
          <table:table-cell table:style-name="ce56" office:value-type="float" office:value="204306.52" calcext:value-type="float">
            <text:p><text:s/>204 306,5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050703:2997</text:p>
          </table:table-cell>
          <table:table-cell table:style-name="ce56" office:value-type="float" office:value="215840.97" calcext:value-type="float">
            <text:p><text:s/>215 840,97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50703:2998</text:p>
          </table:table-cell>
          <table:table-cell table:style-name="ce56" office:value-type="float" office:value="215238.68" calcext:value-type="float">
            <text:p><text:s/>215 238,6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50703:3000</text:p>
          </table:table-cell>
          <table:table-cell table:style-name="ce56" office:value-type="float" office:value="213727.26" calcext:value-type="float">
            <text:p><text:s/>213 727,2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50703:3003</text:p>
          </table:table-cell>
          <table:table-cell table:style-name="ce56" office:value-type="float" office:value="196387.06" calcext:value-type="float">
            <text:p><text:s/>196 387,0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070303:113</text:p>
          </table:table-cell>
          <table:table-cell table:style-name="ce56" office:value-type="float" office:value="275230.08" calcext:value-type="float">
            <text:p><text:s/>275 230,0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090403:1063</text:p>
          </table:table-cell>
          <table:table-cell table:style-name="ce56" office:value-type="float" office:value="563628.56" calcext:value-type="float">
            <text:p><text:s/>563 628,5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9:090403:1420</text:p>
          </table:table-cell>
          <table:table-cell table:style-name="ce56" office:value-type="float" office:value="516583.52" calcext:value-type="float">
            <text:p><text:s/>516 583,5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9:140201:149</text:p>
          </table:table-cell>
          <table:table-cell table:style-name="ce56" office:value-type="float" office:value="119442" calcext:value-type="float">
            <text:p><text:s/>119 442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310930.08" calcext:value-type="float">
            <text:p><text:s/>6 310 930,0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0:110303:1140</text:p>
          </table:table-cell>
          <table:table-cell table:style-name="ce56" office:value-type="float" office:value="157742.76" calcext:value-type="float">
            <text:p><text:s/>157 742,7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20959:1</text:p>
          </table:table-cell>
          <table:table-cell table:style-name="ce56" office:value-type="float" office:value="238784.39" calcext:value-type="float">
            <text:p><text:s/>238 784,39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22054:65</text:p>
          </table:table-cell>
          <table:table-cell table:style-name="ce56" office:value-type="float" office:value="98542.8" calcext:value-type="float">
            <text:p><text:s/>98 542,8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30425:1</text:p>
          </table:table-cell>
          <table:table-cell table:style-name="ce56" office:value-type="float" office:value="570795.03" calcext:value-type="float">
            <text:p><text:s/>570 795,03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32098:355</text:p>
          </table:table-cell>
          <table:table-cell table:style-name="ce56" office:value-type="float" office:value="204712.2" calcext:value-type="float">
            <text:p><text:s/>204 712,2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32134:173</text:p>
          </table:table-cell>
          <table:table-cell table:style-name="ce56" office:value-type="float" office:value="107615.52" calcext:value-type="float">
            <text:p><text:s/>107 615,5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40865:2</text:p>
          </table:table-cell>
          <table:table-cell table:style-name="ce56" office:value-type="float" office:value="1097294.3" calcext:value-type="float">
            <text:p><text:s/>1 097 294,3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41046:17</text:p>
          </table:table-cell>
          <table:table-cell table:style-name="ce56" office:value-type="float" office:value="887875.03" calcext:value-type="float">
            <text:p><text:s/>887 875,03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41713:130</text:p>
          </table:table-cell>
          <table:table-cell table:style-name="ce56" office:value-type="float" office:value="349320.9" calcext:value-type="float">
            <text:p><text:s/>349 320,9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42033:10</text:p>
          </table:table-cell>
          <table:table-cell table:style-name="ce56" office:value-type="float" office:value="41122.08" calcext:value-type="float">
            <text:p><text:s/>41 122,0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42033:113</text:p>
          </table:table-cell>
          <table:table-cell table:style-name="ce56" office:value-type="float" office:value="686731.5" calcext:value-type="float">
            <text:p><text:s/>686 731,5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42033:116</text:p>
          </table:table-cell>
          <table:table-cell table:style-name="ce56" office:value-type="float" office:value="696892.56" calcext:value-type="float">
            <text:p><text:s/>696 892,5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42033:121</text:p>
          </table:table-cell>
          <table:table-cell table:style-name="ce56" office:value-type="float" office:value="676517.4" calcext:value-type="float">
            <text:p><text:s/>676 517,4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42033:122</text:p>
          </table:table-cell>
          <table:table-cell table:style-name="ce56" office:value-type="float" office:value="26243.19" calcext:value-type="float">
            <text:p><text:s/>26 243,19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42033:124</text:p>
          </table:table-cell>
          <table:table-cell table:style-name="ce56" office:value-type="float" office:value="30752.4" calcext:value-type="float">
            <text:p><text:s/>30 752,4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42033:126</text:p>
          </table:table-cell>
          <table:table-cell table:style-name="ce56" office:value-type="float" office:value="690951.1" calcext:value-type="float">
            <text:p><text:s/>690 951,1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2:042033:128</text:p>
          </table:table-cell>
          <table:table-cell table:style-name="ce56" office:value-type="float" office:value="633696" calcext:value-type="float">
            <text:p><text:s/>633 696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2:042033:130</text:p>
          </table:table-cell>
          <table:table-cell table:style-name="ce56" office:value-type="float" office:value="681592.8" calcext:value-type="float">
            <text:p><text:s/>681 592,8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2:042033:133</text:p>
          </table:table-cell>
          <table:table-cell table:style-name="ce56" office:value-type="float" office:value="28985.44" calcext:value-type="float">
            <text:p><text:s/>28 985,4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2:042033:134</text:p>
          </table:table-cell>
          <table:table-cell table:style-name="ce56" office:value-type="float" office:value="683328.04" calcext:value-type="float">
            <text:p><text:s/>683 328,0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2:042033:135</text:p>
          </table:table-cell>
          <table:table-cell table:style-name="ce56" office:value-type="float" office:value="688392.32" calcext:value-type="float">
            <text:p><text:s/>688 392,3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2:042033:137</text:p>
          </table:table-cell>
          <table:table-cell table:style-name="ce56" office:value-type="float" office:value="30505.86" calcext:value-type="float">
            <text:p><text:s/>30 505,8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2:042033:138</text:p>
          </table:table-cell>
          <table:table-cell table:style-name="ce56" office:value-type="float" office:value="640593.36" calcext:value-type="float">
            <text:p><text:s/>640 593,3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2:042033:139</text:p>
          </table:table-cell>
          <table:table-cell table:style-name="ce56" office:value-type="float" office:value="32232.8" calcext:value-type="float">
            <text:p><text:s/>32 232,8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2:042033:140</text:p>
          </table:table-cell>
          <table:table-cell table:style-name="ce56" office:value-type="float" office:value="29658.9" calcext:value-type="float">
            <text:p><text:s/>29 658,9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2:042033:141</text:p>
          </table:table-cell>
          <table:table-cell table:style-name="ce56" office:value-type="float" office:value="667090.34" calcext:value-type="float">
            <text:p><text:s/>667 090,3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2:042033:143</text:p>
          </table:table-cell>
          <table:table-cell table:style-name="ce56" office:value-type="float" office:value="681592.8" calcext:value-type="float">
            <text:p><text:s/>681 592,8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42033:144</text:p>
          </table:table-cell>
          <table:table-cell table:style-name="ce56" office:value-type="float" office:value="29703.44" calcext:value-type="float">
            <text:p><text:s/>29 703,4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42033:145</text:p>
          </table:table-cell>
          <table:table-cell table:style-name="ce56" office:value-type="float" office:value="688392.32" calcext:value-type="float">
            <text:p><text:s/>688 392,3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42033:146</text:p>
          </table:table-cell>
          <table:table-cell table:style-name="ce56" office:value-type="float" office:value="714677.25" calcext:value-type="float">
            <text:p><text:s/>714 677,25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42033:147</text:p>
          </table:table-cell>
          <table:table-cell table:style-name="ce56" office:value-type="float" office:value="28530.88" calcext:value-type="float">
            <text:p><text:s/>28 530,8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42033:148</text:p>
          </table:table-cell>
          <table:table-cell table:style-name="ce56" office:value-type="float" office:value="690122.06" calcext:value-type="float">
            <text:p><text:s/>690 122,0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42033:149</text:p>
          </table:table-cell>
          <table:table-cell table:style-name="ce56" office:value-type="float" office:value="644844.03" calcext:value-type="float">
            <text:p><text:s/>644 844,03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42033:151</text:p>
          </table:table-cell>
          <table:table-cell table:style-name="ce56" office:value-type="float" office:value="671352.84" calcext:value-type="float">
            <text:p><text:s/>671 352,8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42033:153</text:p>
          </table:table-cell>
          <table:table-cell table:style-name="ce56" office:value-type="float" office:value="683328.04" calcext:value-type="float">
            <text:p><text:s/>683 328,0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42033:155</text:p>
          </table:table-cell>
          <table:table-cell table:style-name="ce56" office:value-type="float" office:value="690122.06" calcext:value-type="float">
            <text:p><text:s/>690 122,0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42033:18</text:p>
          </table:table-cell>
          <table:table-cell table:style-name="ce56" office:value-type="float" office:value="679925.68" calcext:value-type="float">
            <text:p><text:s/>679 925,6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42033:21</text:p>
          </table:table-cell>
          <table:table-cell table:style-name="ce56" office:value-type="float" office:value="31291.82" calcext:value-type="float">
            <text:p><text:s/>31 291,8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42033:23</text:p>
          </table:table-cell>
          <table:table-cell table:style-name="ce56" office:value-type="float" office:value="693506.7" calcext:value-type="float">
            <text:p><text:s/>693 506,7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42033:25</text:p>
          </table:table-cell>
          <table:table-cell table:style-name="ce56" office:value-type="float" office:value="689222.1" calcext:value-type="float">
            <text:p><text:s/>689 222,1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42033:27</text:p>
          </table:table-cell>
          <table:table-cell table:style-name="ce56" office:value-type="float" office:value="691779.72" calcext:value-type="float">
            <text:p><text:s/>691 779,7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42033:270</text:p>
          </table:table-cell>
          <table:table-cell table:style-name="ce56" office:value-type="float" office:value="31918.96" calcext:value-type="float">
            <text:p><text:s/>31 918,9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42033:271</text:p>
          </table:table-cell>
          <table:table-cell table:style-name="ce56" office:value-type="float" office:value="39793.6" calcext:value-type="float">
            <text:p><text:s/>39 793,6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42033:272</text:p>
          </table:table-cell>
          <table:table-cell table:style-name="ce56" office:value-type="float" office:value="1151300.5" calcext:value-type="float">
            <text:p><text:s/>1 151 300,5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42033:32</text:p>
          </table:table-cell>
          <table:table-cell table:style-name="ce56" office:value-type="float" office:value="625054.5" calcext:value-type="float">
            <text:p><text:s/>625 054,5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42033:33</text:p>
          </table:table-cell>
          <table:table-cell table:style-name="ce56" office:value-type="float" office:value="629412" calcext:value-type="float">
            <text:p><text:s/>629 412,0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42033:36</text:p>
          </table:table-cell>
          <table:table-cell table:style-name="ce56" office:value-type="float" office:value="29978.88" calcext:value-type="float">
            <text:p><text:s/>29 978,8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42033:38</text:p>
          </table:table-cell>
          <table:table-cell table:style-name="ce56" office:value-type="float" office:value="626773.36" calcext:value-type="float">
            <text:p><text:s/>626 773,3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42033:39</text:p>
          </table:table-cell>
          <table:table-cell table:style-name="ce56" office:value-type="float" office:value="1141572.6" calcext:value-type="float">
            <text:p><text:s/>1 141 572,6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42033:4</text:p>
          </table:table-cell>
          <table:table-cell table:style-name="ce56" office:value-type="float" office:value="29176.32" calcext:value-type="float">
            <text:p><text:s/>29 176,3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42033:40</text:p>
          </table:table-cell>
          <table:table-cell table:style-name="ce56" office:value-type="float" office:value="690951.1" calcext:value-type="float">
            <text:p><text:s/>690 951,1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42033:42</text:p>
          </table:table-cell>
          <table:table-cell table:style-name="ce56" office:value-type="float" office:value="38216.88" calcext:value-type="float">
            <text:p><text:s/>38 216,88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42033:45</text:p>
          </table:table-cell>
          <table:table-cell table:style-name="ce56" office:value-type="float" office:value="625914.14" calcext:value-type="float">
            <text:p><text:s/>625 914,14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42033:46</text:p>
          </table:table-cell>
          <table:table-cell table:style-name="ce56" office:value-type="float" office:value="28859.05" calcext:value-type="float">
            <text:p><text:s/>28 859,05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42033:5</text:p>
          </table:table-cell>
          <table:table-cell table:style-name="ce56" office:value-type="float" office:value="32755.76" calcext:value-type="float">
            <text:p><text:s/>32 755,7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42033:65</text:p>
          </table:table-cell>
          <table:table-cell table:style-name="ce56" office:value-type="float" office:value="681592.8" calcext:value-type="float">
            <text:p><text:s/>681 592,8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42033:76</text:p>
          </table:table-cell>
          <table:table-cell table:style-name="ce56" office:value-type="float" office:value="26317.2" calcext:value-type="float">
            <text:p><text:s/>26 317,20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42033:78</text:p>
          </table:table-cell>
          <table:table-cell table:style-name="ce56" office:value-type="float" office:value="688392.32" calcext:value-type="float">
            <text:p><text:s/>688 392,3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42033:79</text:p>
          </table:table-cell>
          <table:table-cell table:style-name="ce56" office:value-type="float" office:value="30573.05" calcext:value-type="float">
            <text:p><text:s/>30 573,05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42033:81</text:p>
          </table:table-cell>
          <table:table-cell table:style-name="ce56" office:value-type="float" office:value="32804.46" calcext:value-type="float">
            <text:p><text:s/>32 804,46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42033:91</text:p>
          </table:table-cell>
          <table:table-cell table:style-name="ce56" office:value-type="float" office:value="691779.72" calcext:value-type="float">
            <text:p><text:s/>691 779,72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42033:96</text:p>
          </table:table-cell>
          <table:table-cell table:style-name="ce56" office:value-type="float" office:value="682425.73" calcext:value-type="float">
            <text:p><text:s/>682 425,73 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7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 table:number-rows-repeated="265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20310:4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5:190112:3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5:190207:5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20009: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42033:10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42033:10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42033:10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42033:1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42033:11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42033:11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42033: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42033:4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42033:4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42033:5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42033: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42033:5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42033:5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42033:6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42033:6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42033:6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42033:6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2:042033:6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2:042033:6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42033:6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42033:7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42033:8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42033: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42033:8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42033:9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42033:9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42033:9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42033:9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42033:9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42033:9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42033:9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20202:281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50102:44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50103:21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110101:1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10101: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30204:27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150301:249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302:259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40101:104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40101:1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40101:68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70102:56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70102:8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160401:5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210201:1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210201:12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210201:1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3:030102: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3:100102: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3:100105:17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3:100107:24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3:100107: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3:120201:34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3:130101:11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3:130101: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10103:800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10106:1518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10301:35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10301:36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10301:36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10301:36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30101:818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40101:1111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40101:111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60101:110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60101:29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000000:17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5:020101:15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5:040106:10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5:040106:10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5:040106:10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5:040106:1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5:040106:11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5:040106:11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5:040106:1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5:040106:12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5:040106:12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5:040106:1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5:040106:12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5:040106:52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5:040136:50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5:060107:4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5:060107:4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5:140101:103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5:160102:2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5:160102: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5:180105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5:190107: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5:190107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5:190107:2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5:190108:6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5:190109:16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0-25" calcext:value-type="date">
            <text:p>2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5:190110:1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5:190110:1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5:190110:26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5:190110:27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5:190110:3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5:190110:3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5:190110: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190110: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190110: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190110:54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190110:5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5:190110:58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5:190110:5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190110:6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90110:7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5:190111:20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5:190111: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190111:4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190111: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190111: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190112:1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190112:1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190112:1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190112:1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190112:16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190112:17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90112:17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5:190112:17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5:190112: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5:190112:2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5:190112:30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5:190112: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5:190112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5:190112:3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5:190112:33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5:190112:3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5:190112:35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5:190112:36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5:190112:36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5:190112:3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5:190112:4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5:190112:5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190112:5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190112:6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190112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90203:21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90203:22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5:190203:2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5:190203:22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5:190203:2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5:190203:2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5:190203:24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5:190203:2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5:190203:2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5:190203:2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5:190203:25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5:190203:2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5:190203:26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5:190203:26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5:190203:26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5:190203:2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5:190203:9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5:190203:9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5:190204: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5:190207:12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5:190207:1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5:190207:15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5:190207:15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5:190207:16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5:190207:19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5:190207:19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5:190207:19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5:190207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5:190207:20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5:190207:20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5:190207:20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5:190207: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5:190207:4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5:190207: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5:190207: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5:190207:6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5:190208:1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5:190208:1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5:190208:2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5:190208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5:190208: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6" calcext:value-type="date">
            <text:p>2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5:200103:10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5:200103:1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5:200103:10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5:200103:9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6:000000:192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6:100331:2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6:100639:3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7:220601:52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7:221101:807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7:240201:213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7:250501:13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7:250501:294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7:250501:302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7:251001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091102:2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110104:39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5" calcext:value-type="date">
            <text:p>25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110106:97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110108:156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120119:152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120123:85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50411:17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50603:9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51501:47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8" calcext:value-type="date">
            <text:p>28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51503:30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60102:88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90205: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90413:87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100107:2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100402:26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100402:26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120701:20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130302:3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140102:230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0:000000:126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0:000000:6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0:020404:4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0:040703:23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0:070102:1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0:110303:357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1:040101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1:040101: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4" calcext:value-type="date">
            <text:p>24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1:040101:5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1:040101: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1:050101:10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1:050101:75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1:060101: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1:060101:5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1:060101:91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1:060102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1:060102:4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1:060102:7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1:060102:8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3" calcext:value-type="date">
            <text:p>03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1:070201:2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1:070201:3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1:070201:38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1:080202:6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1:130202: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1:130202:333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1:130202:334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00000:1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29" calcext:value-type="date">
            <text:p>29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00000:5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00000:871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00000:871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00000:873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00000:87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00000:98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10025: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10055:16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10066: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10066:24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10066:25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10066:26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10066:26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10066:3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10066: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10066:3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10066:3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10066:3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10066: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10066:7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10068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10094: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100:19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4" calcext:value-type="date">
            <text:p>04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170: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284:147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338: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338: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339: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350:5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360:3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362: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362: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366: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367:37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368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10369: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10375:1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10375:1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10375:2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10375:3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10375: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10375: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10429: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10565:7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12022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0009: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0009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20058:10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20058:11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20058: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20173:60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20173:6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20238:19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20287:4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20302:13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0302:13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0302:51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20305:2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20309:3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20309:666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20309:6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20309:744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20309:744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20309:8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20309: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20309:8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20309:8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20309:888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20309:88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20309:888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20309:889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20309:889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20309:889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20309:892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20309:894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20309:89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20309:916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20309:916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20309:916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20310: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20310:2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20310:3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20310:4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0310:4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0310:4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0310:4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0310:4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0310:4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0310:4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0335:1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0335:2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0335:5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0335:5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0360:17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0360:2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0360:20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0360:2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360:22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360:2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360:23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360:62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360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360:74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360:74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366:1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366:1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366:1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366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366:7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497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551:9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652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734:9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781:20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788: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807:13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807:25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813:3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949:208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1014:147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1136:1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1136: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1136:320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1136:9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1136:9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30024:16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30104:28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30110:2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30256:10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30496:191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30525:9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30579: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30643:11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0-27" calcext:value-type="date">
            <text:p>2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30664:4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30802:45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30901:14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40064:3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40083: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40402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40467:4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40804: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40809: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41030:4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42006:1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2" calcext:value-type="date">
            <text:p>02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42033:10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42033:10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42033:10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42033:10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42033:1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42033:11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42033:1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42033:11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42033:12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42033:13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42033:1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42033:15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42033:1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42033: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42033:2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42033:2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42033:2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42033:2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42033:2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42033:3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42033:3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42033:3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42033:3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42033:4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42033:4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42033:4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42033:5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42033:53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42033:5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42033:66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42033:6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42033:7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42033:7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42033:7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42033:7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42033:75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42033:80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42033:82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42033:84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42033:8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42033:89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42033:98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5:190208:141</text:p>
          </table:table-cell>
          <table:table-cell table:style-name="ce57" office:value-type="date" office:date-value="2022-12-07" calcext:value-type="date">
            <text:p>07.12.2022</text:p>
          </table:table-cell>
          <table:table-cell table:style-name="ce58" office:value-type="date" office:date-value="2022-12-05" calcext:value-type="date">
            <text:p>05.12.2022</text:p>
          </table:table-cell>
          <table:table-cell table:number-columns-repeated="1020"/>
        </table:table-row>
        <table:table-row table:style-name="ro1" table:number-rows-repeated="2943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14T15:32:31.957000000</dc:date>
    <meta:print-date>2020-08-20T09:13:54Z</meta:print-date>
    <meta:editing-duration>PT4S</meta:editing-duration>
    <meta:editing-cycles>1</meta:editing-cycles>
    <meta:document-statistic meta:table-count="3" meta:cell-count="2224" meta:object-count="0"/>
  </office:meta>
</office:document-meta>
</file>